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>
          <style:tab-stop style:position="11.876cm"/>
        </style:tab-stops>
      </style:paragraph-properties>
      <style:text-properties style:font-name="Arial" fo:font-size="10pt" fo:font-style="normal" fo:font-weight="normal" officeooo:paragraph-rsid="001ac9d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16a37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rsid="002157da" officeooo:paragraph-rsid="002157d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215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16a378" officeooo:paragraph-rsid="0016a37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fo:font-weight="normal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Normal_20__28_Web_29_">
      <style:paragraph-properties fo:margin-top="0.379cm" fo:margin-bottom="0.18cm" style:contextual-spacing="false" fo:line-height="150%" fo:text-align="justify" style:justify-single-word="false"/>
      <style:text-properties style:font-name="Verdana" fo:font-size="11pt" officeooo:paragraph-rsid="001d76ee" style:font-size-asian="11pt" style:font-size-complex="11pt"/>
    </style:style>
    <style:style style:name="P12" style:family="paragraph" style:parent-style-name="Normal_20__28_Web_29_">
      <style:paragraph-properties fo:text-align="justify" style:justify-single-word="false"/>
      <style:text-properties style:font-name="Verdana" fo:font-size="11pt" officeooo:paragraph-rsid="0016a378" style:font-size-asian="11pt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style:font-name="Verdana" fo:font-size="11pt" fo:font-weight="bold" officeooo:paragraph-rsid="0024f582" style:font-size-asian="11pt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officeooo:paragraph-rsid="0016a378" style:font-size-asian="11pt" style:font-weight-asian="bold" style:font-name-complex="Verdana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officeooo:rsid="002157da" style:font-size-asian="11pt" style:font-size-complex="11pt"/>
    </style:style>
    <style:style style:name="T1" style:family="text">
      <style:text-properties style:use-window-font-color="true" fo:font-weight="normal" style:font-weight-asian="normal" style:font-name-complex="Verdana" style:language-complex="zxx" style:country-complex="none" style:font-weight-complex="normal"/>
    </style:style>
    <style:style style:name="T2" style:family="text">
      <style:text-properties officeooo:rsid="0016a378"/>
    </style:style>
    <style:style style:name="T3" style:family="text">
      <style:text-properties officeooo:rsid="0015302d"/>
    </style:style>
    <style:style style:name="T4" style:family="text">
      <style:text-properties officeooo:rsid="0018c062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fo:color="#000000" fo:font-weight="normal" fo:background-color="transparent" style:font-weight-asian="normal" style:font-name-complex="Verdana" style:font-weight-complex="normal"/>
    </style:style>
    <style:style style:name="T7" style:family="text">
      <style:text-properties fo:color="#000000" fo:language="es" fo:country="ES" fo:font-weight="normal" fo:background-color="transparent" style:font-weight-asian="normal" style:font-name-complex="Verdana" style:font-weight-complex="normal"/>
    </style:style>
    <style:style style:name="T8" style:family="text">
      <style:text-properties fo:font-weight="bold" officeooo:rsid="0018ef74" style:font-weight-asian="bold" style:font-weight-complex="bold"/>
    </style:style>
    <style:style style:name="T9" style:family="text">
      <style:text-properties fo:font-weight="bold" officeooo:rsid="001e7ecd" style:font-weight-asian="bold" style:font-weight-complex="bold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officeooo:rsid="0018c062" style:font-name-complex="Verdana" style:language-complex="zxx" style:country-complex="none"/>
    </style:style>
    <style:style style:name="T12" style:family="text">
      <style:text-properties officeooo:rsid="0018ef74"/>
    </style:style>
    <style:style style:name="T13" style:family="text">
      <style:text-properties fo:font-weight="normal" officeooo:rsid="001f1d4b" style:font-weight-asian="normal" style:language-complex="zxx" style:country-complex="none" style:font-weight-complex="normal"/>
    </style:style>
    <style:style style:name="T14" style:family="text">
      <style:text-properties fo:font-weight="normal" officeooo:rsid="001f87d9" style:font-weight-asian="normal" style:language-complex="zxx" style:country-complex="none" style:font-weight-complex="normal"/>
    </style:style>
    <style:style style:name="T15" style:family="text">
      <style:text-properties officeooo:rsid="001f1d4b" style:language-complex="zxx" style:country-complex="none"/>
    </style:style>
    <style:style style:name="T16" style:family="text">
      <style:text-properties officeooo:rsid="001f87d9" style:language-complex="zxx" style:country-complex="none"/>
    </style:style>
    <style:style style:name="T17" style:family="text">
      <style:text-properties officeooo:rsid="001fbfe0"/>
    </style:style>
    <style:style style:name="T18" style:family="text">
      <style:text-properties officeooo:rsid="002157da"/>
    </style:style>
    <style:style style:name="T19" style:family="text">
      <style:text-properties officeooo:rsid="0022215f"/>
    </style:style>
    <style:style style:name="T20" style:family="text">
      <style:text-properties officeooo:rsid="001e7ecd"/>
    </style:style>
    <style:style style:name="T21" style:family="text">
      <style:text-properties officeooo:rsid="001f87d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 </text:p>
      <text:p text:style-name="P11"><text:span text:style-name="T10">La Comisión de Salud Pública y Asistencia Social ha considerado el </text:span><text:span text:style-name="T1">Expediente Nº 29266 SFM proyecto de ley de la señora diputada Alejandra Obeid, por el cual se incorpora como Servicio Terapéutico Alternativo a la radio comunitaria “En la Mira” F.M. 87.7 que funciona en el Hospital “Dr. Emilio Mira y López” de la ciudad de Santa Fe, según lo dispuesto por el Artículo Nº 18 de la Ley Nº 10.772/91 de Salud Mental</text:span><text:span text:style-name="T10">; y, por las razones expuestas en sus fundamentos y las que podrá dar el miembro informante, esta </text:span><text:span text:style-name="T11">C</text:span><text:span text:style-name="T10">omisión aconseja la aprobación del siguiente texto: </text:span></text:p>
      <text:p text:style-name="P12"/>
      <text:p text:style-name="P6">La <text:span text:style-name="T2">L</text:span>egislatura de <text:span text:style-name="T2">l</text:span>a <text:span text:style-name="T2">P</text:span>rovincia <text:span text:style-name="T17">de Santa Fe </text:span><text:span text:style-name="T2">S</text:span>anciona con Fuerza de</text:p>
      <text:p text:style-name="P5">L<text:span text:style-name="T18">EY</text:span></text:p>
      <text:p text:style-name="P15"/>
      <text:p text:style-name="P7">Servicio Terapéutico Alternativo: Radio Comunitaria “En la Mira” FM 87,7</text:p>
      <text:p text:style-name="P4"/>
      <text:p text:style-name="P4"><draw:frame draw:style-name="fr1" draw:name="Marco11" text:anchor-type="paragraph" svg:width="3.36cm" svg:height="0.51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1<text:span text:style-name="T3">°:</text:span></text:p></table:table-cell></table:table-row></table:table></draw:text-box></draw:frame><text:span text:style-name="T8">Objeto</text:span><text:span text:style-name="T12">. </text:span>lncorpórese como Servicio Terapéutico Alternativo a la radio comunitaria "EN LA MIRA" F.M. 87.7, que funciona en el Hospital "Dr. Emilio Mira y López" <text:span text:style-name="T19">de la ciudad de Santa Fe</text:span>, en el marco de lo dispuesto por el artículo 18° de la Ley <text:span text:style-name="T2">Nº </text:span>10772 de Salud Mental.</text:p>
      <text:p text:style-name="P4"/>
      <text:p text:style-name="P8"><draw:frame draw:style-name="fr1" draw:name="Marco2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ICULO <text:span text:style-name="T2">2</text:span><text:span text:style-name="T3">°:</text:span></text:p></table:table-cell></table:table-row></table:table></draw:text-box></draw:frame><text:span text:style-name="T9">Autoridad de Aplicación. </text:span><text:span text:style-name="T20">La Autoridad de Aplicación es el Ministerio de Salud.</text:span></text:p>
      <text:p text:style-name="P8"/>
      <text:p text:style-name="P8"><draw:frame draw:style-name="fr1" draw:name="Marco12" text:anchor-type="paragraph" svg:width="3.36cm" svg:height="0.51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20">3</text:span><text:span text:style-name="T3">°:</text:span></text:p></table:table-cell></table:table-row></table:table></draw:text-box></draw:frame><text:span text:style-name="T8">Objeto Específico</text:span><text:span text:style-name="T12">. </text:span><text:span text:style-name="T20">La Autoridad de Aplicación proveerá</text:span> al servicio creado por el <text:span text:style-name="T4">A</text:span>RTÍCULO <text:span text:style-name="T4">1º</text:span>, los recursos humanos, infraestructura edilicia, equipamiento e insumos necesarios para su funcionamiento.</text:p>
      <text:p text:style-name="P8"/>
      <text:p text:style-name="P4"><draw:frame draw:style-name="fr1" draw:name="Marco13" text:anchor-type="paragraph" svg:width="3.36cm" svg:height="0.51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19">4</text:span><text:span text:style-name="T3">°:</text:span></text:p></table:table-cell></table:table-row></table:table></draw:text-box></draw:frame><text:span text:style-name="T5">Erogaciones. </text:span><text:span text:style-name="T6">Las erogaciones que demande el cumplimiento de lo dispuesto en la presente, serán imputadas al </text:span><text:span text:style-name="T7">Presupuesto General de Gastos y Cálculo de Recursos </text:span><text:span text:style-name="T6">Anual de la Provincia.</text:span></text:p>
      <text:p text:style-name="P10"/>
      <text:p text:style-name="P4"><draw:frame draw:style-name="fr1" draw:name="Marco14" text:anchor-type="paragraph" svg:width="3.36cm" svg:height="0.51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2">4</text:span><text:span text:style-name="T3">°:</text:span></text:p></table:table-cell></table:table-row></table:table></draw:text-box></draw:frame><text:soft-page-break/><text:span text:style-name="T8">Reglamentación</text:span><text:span text:style-name="T12">. </text:span>El Poder Ejecutivo reglamentará la presente ley en el <text:span text:style-name="T4">dentro</text:span> de <text:span text:style-name="T4">los </text:span><text:span text:style-name="T2">noventa (</text:span>90<text:span text:style-name="T2">)</text:span> días de su promulgación.</text:p>
      <text:p text:style-name="P4"/>
      <text:p text:style-name="P9"><draw:frame draw:style-name="fr1" draw:name="Marco1" text:anchor-type="paragraph" svg:width="3.36cm" svg:height="0.51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<text:span text:style-name="T2">5</text:span><text:span text:style-name="T3">°:</text:span></text:p></table:table-cell></table:table-row></table:table></draw:text-box></draw:frame>Comuníquese al Poder Ejecutivo</text:p>
      <text:p text:style-name="P4"/>
      <text:p text:style-name="P4"/>
      <text:p text:style-name="P13">Sala de la Comisión, <text:span text:style-name="T21">10 de setiembre de 2014</text:span></text:p>
      <text:p text:style-name="P13"><text:span text:style-name="T15">FIRMANTES: </text:span><text:span text:style-name="T16">LAGO, Avelino – AEBERHARD, Marcela – OBEID, Alejandra – GONNET, Erika – GALDEANO, Juliá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>
          <style:tab-stop style:position="11.876cm"/>
        </style:tab-stops>
      </style:paragraph-properties>
      <style:text-properties style:font-name="Arial" fo:font-size="10pt" fo:font-style="normal" fo:font-weight="normal" officeooo:paragraph-rsid="001ac9df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769cm" svg:y="-2cm" svg:width="8.384cm" svg:height="2.06cm" draw:z-index="5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 <text:tab/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2:20:51</meta:creation-date>
    <meta:editing-duration>PT10M10S</meta:editing-duration>
    <meta:editing-cycles>16</meta:editing-cycles>
    <meta:generator>LibreOffice/4.0.5.2$Linux_x86 LibreOffice_project/5464147a081647a250913f19c0715bca595af2f</meta:generator>
    <dc:date>2014-09-11T13:10:31</dc:date>
    <meta:print-date>2014-09-08T12:39:53</meta:print-date>
    <meta:document-statistic meta:table-count="6" meta:image-count="1" meta:object-count="0" meta:page-count="2" meta:paragraph-count="20" meta:word-count="306" meta:character-count="1900" meta:non-whitespace-character-count="1604"/>
    <meta:template xlink:type="simple" xlink:actuate="onRequest" xlink:title="Predeterminado" xlink:href="../../../../ESTILOS%20LIBREOFFICE/Predeterminado.ott" meta:date="2013-09-27T12:20:51"/>
  </office:meta>
</office:document-meta>
</file>